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68660" officeooo:paragraph-rsid="00168660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7b026" officeooo:paragraph-rsid="0017b026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officeooo:rsid="0017b026" officeooo:paragraph-rsid="0017b026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rsid="0017b026" officeooo:paragraph-rsid="0017b026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rsid="0017b026" officeooo:paragraph-rsid="0017b02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officeooo:rsid="0017b026" officeooo:paragraph-rsid="0017b026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18236d" officeooo:paragraph-rsid="0018236d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18ec35" officeooo:paragraph-rsid="0018ec35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officeooo:rsid="0018236d" officeooo:paragraph-rsid="0018236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officeooo:rsid="0018ec35" officeooo:paragraph-rsid="0018ec35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officeooo:rsid="001aa74d" officeooo:paragraph-rsid="001aa74d"/>
    </style:style>
    <style:style style:name="P12" style:family="paragraph" style:parent-style-name="Standard">
      <style:paragraph-properties fo:text-align="start" style:justify-single-word="false"/>
      <style:text-properties style:font-name="Arial" fo:font-style="italic" officeooo:rsid="0018236d" officeooo:paragraph-rsid="0018236d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tyle="italic" officeooo:rsid="0018ec35" officeooo:paragraph-rsid="0018ec35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Arial" fo:font-style="italic" fo:font-weight="normal" officeooo:rsid="001aa74d" officeooo:paragraph-rsid="001aa74d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officeooo:rsid="00168660" officeooo:paragraph-rsid="00168660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weight="bold" officeooo:rsid="0017b026" officeooo:paragraph-rsid="0017b026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17b026" officeooo:paragraph-rsid="001edfa2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officeooo:rsid="001edfa2" officeooo:paragraph-rsid="001edfa2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2pt" fo:font-weight="normal" officeooo:rsid="0017b026" officeooo:paragraph-rsid="001edfa2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officeooo:rsid="0017b026" officeooo:paragraph-rsid="0017b02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font-weight="normal" officeooo:rsid="0017b026" officeooo:paragraph-rsid="001f21e6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2pt" fo:font-weight="normal" officeooo:rsid="001edfa2" officeooo:paragraph-rsid="001edfa2" style:font-size-asian="10.5pt" style:font-weight-asian="normal" style:font-size-complex="12pt" style:font-weight-complex="normal"/>
    </style:style>
    <style:style style:name="T1" style:family="text">
      <style:text-properties officeooo:rsid="0018236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8ec35"/>
    </style:style>
    <style:style style:name="T4" style:family="text">
      <style:text-properties officeooo:rsid="001aa74d"/>
    </style:style>
    <style:style style:name="T5" style:family="text">
      <style:text-properties style:font-name="Arial" officeooo:rsid="001aa74d"/>
    </style:style>
    <style:style style:name="T6" style:family="text">
      <style:text-properties style:font-name="Arial" officeooo:rsid="001b9fe2"/>
    </style:style>
    <style:style style:name="T7" style:family="text">
      <style:text-properties officeooo:rsid="001b9fe2"/>
    </style:style>
    <style:style style:name="T8" style:family="text">
      <style:text-properties officeooo:rsid="001cdaab"/>
    </style:style>
    <style:style style:name="T9" style:family="text">
      <style:text-properties officeooo:rsid="001edfa2"/>
    </style:style>
    <style:style style:name="T10" style:family="text">
      <style:text-properties officeooo:rsid="001f21e6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RAH CICERO, M.S., MFT</text:p>
      <text:p text:style-name="P15">LICENSE #MFC 41772 </text:p>
      <text:p text:style-name="P1">PSYCHOTHERAPY &amp; CONSULTING </text:p>
      <text:p text:style-name="P1">SEBASTOPOL, CA 95472</text:p>
      <text:p text:style-name="P1">(707) 540-3601 <text:s text:c="3"/>scicero@sonic.net</text:p>
      <text:p text:style-name="P2"/>
      <text:p text:style-name="P2"/>
      <text:p text:style-name="P2"/>
      <text:p text:style-name="P4"><text:span text:style-name="T10"><text:s/>INTAKE &amp; </text:span>CONSENT TO SERVICES FORM</text:p>
      <text:p text:style-name="P3"/>
      <text:p text:style-name="P5">This form is to confirm in <text:span text:style-name="T3">writing</text:span> that I/ we ______________________________ ________________________________give permission and consent for Sarah Cicero, MFT to provide counseling and psychotherapy services to m<text:span text:style-name="T3">e (</text:span>or to my child_________________<text:span text:style-name="T3">)</text:span>.</text:p>
      <text:p text:style-name="P5"/>
      <text:p text:style-name="P5"/>
      <text:p text:style-name="P6"/>
      <text:p text:style-name="P18"/>
      <text:p text:style-name="P17">Please provide the following information and answer the questions below. Please note: information you provide here is protected as confidential information. Please fill out this form and bring it to your first session. </text:p>
      <text:p text:style-name="P17"/>
      <text:p text:style-name="P17"/>
      <text:p text:style-name="P19">Name: _________________________________________________________________ (Last) (First) (Middle Initial) Name of parent/guardian (if under 18 years): </text:p>
      <text:p text:style-name="P19"/>
      <text:p text:style-name="P19">______________________________________________________________________ </text:p>
      <text:p text:style-name="P19"/>
      <text:p text:style-name="P19">(Last) (First) (Middle Initial) Birth Date: ______ /______ /______ Age: _____________ </text:p>
      <text:p text:style-name="P19"/>
      <text:p text:style-name="P19"/>
      <text:p text:style-name="P19">Gender: ________________ Marital Status: □ Never Married □ Domestic Partnership □ Married □ Separated □ Divorced □ Widowed Please list any children/age: _________________________________________________<text:span text:style-name="T10">_______________________</text:span></text:p>
      <text:p text:style-name="P19"/>
      <text:p text:style-name="P19"/>
      <text:p text:style-name="P19"><text:s/>Address: ________________________________________________________________ (Street and Number) ________________________________________________________________________ (City) (State) (Zip) </text:p>
      <text:p text:style-name="P19"/>
      <text:p text:style-name="P22">_________________________________________________________________________</text:p>
      <text:p text:style-name="P21"><text:span text:style-name="T10">Primary</text:span> Phone:<text:span text:style-name="T10">__________________________</text:span> ( ) May we leave a message? □ Yes □ No <text:s/></text:p>
      <text:p text:style-name="P21">E-mail: _________________________________<text:span text:style-name="T10">_</text:span> </text:p>
      <text:p text:style-name="P21">May we email you? □ Yes □ No *Please note: Email correspondence is not considered to be a confidential medium of communication. </text:p>
      <text:p text:style-name="P21">Referred by (if any): _______________________________________________________ Have you previously received any type of mental health services (psychotherapy, psychiatric services, etc.)? □ No □ Yes, previous therapist/practitioner: _______________________________________<text:span text:style-name="T10">__________________________________</text:span> </text:p>
      <text:p text:style-name="P20"><text:soft-page-break/></text:p>
      <text:p text:style-name="P20"/>
      <text:p text:style-name="P19">Are you currently taking any prescription medication? □ Yes □ No Please list: _______________________________________________________________ ________________________________________________________________________ </text:p>
      <text:p text:style-name="P19"/>
      <text:p text:style-name="P19">Have you ever been prescribed psychiatric medication? □ Yes □ No Please list and provide dates: _________________________________________________ ________________________________________________________________________ </text:p>
      <text:p text:style-name="P17"/>
      <text:p text:style-name="P17">GENERAL HEALTH AND MENTAL HEALTH INFORMATION</text:p>
      <text:p text:style-name="P17"><text:s/><text:span text:style-name="T11">1. How would you rate your current physical health? (please circle) Poor Unsatisfactory Satisfactory Good Very good Please list any specific health problems you are currently experiencing: ________________________________________________________________________ </text:span></text:p>
      <text:p text:style-name="P19">2. How would you rate your current sleeping habits? (please circle) Poor Unsatisfactory Satisfactory Good Very good Please list any specific sleep problems you are currently experiencing: ________________________________________________________________________ </text:p>
      <text:p text:style-name="P19">3. How many times per week do you generally exercise? __________ What types of exercise to you participate in _________________________________ </text:p>
      <text:p text:style-name="P19">4. Please list any difficulties you experience with your appetite or eating patterns ________________________________________________________________________</text:p>
      <text:p text:style-name="P22">________________________________________________________________________</text:p>
      <text:p text:style-name="P19"><text:s/>5. Are you currently experiencing overwhelming sadness, grief or depression? □ No □ Yes If yes, for approximately how long? ________________________ </text:p>
      <text:p text:style-name="P20"/>
      <text:p text:style-name="P20"/>
      <text:p text:style-name="P19">6. Are you currently experiencing anxiety, panic attacks or have any phobias? □ No □ Yes If yes, when did you begin experiencing this? ___________________________ </text:p>
      <text:p text:style-name="P19">7. Are you currently experiencing any chronic pain? □ No □ Yes If yes, please describe ___________________________<text:span text:style-name="T9">_________________________________________________________________________________________________________________________</text:span></text:p>
      <text:p text:style-name="P19"><text:s/>8. Do you drink alcohol more than once a week? □ No □ Yes</text:p>
      <text:p text:style-name="P19"><text:s/>9. How often do you engage recreational drug use? □ Daily □ Weekly □ Monthly □ Infrequently □ Never </text:p>
      <text:p text:style-name="P19">10. Are you currently in a romantic relationship? □ No □ Yes If yes, for how long? __________________ On a scale of 1-10, how would you rate your relationship? __________<text:span text:style-name="T9">________________________________________________________________</text:span> </text:p>
      <text:p text:style-name="P19">11. What significant life changes or stressful events have you experienced recently: </text:p>
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6"/>
      <text:p text:style-name="P6"/>
      <text:p text:style-name="P6"/>
      <text:p text:style-name="P6"/>
      <text:p text:style-name="P6"><text:soft-page-break/>LIMITS OF CONFIDENTIALITY </text:p>
      <text:p text:style-name="P6"/>
      <text:p text:style-name="P5">ALL information <text:span text:style-name="T1">discussed</text:span> in the process of therapy is held confidential and will not be shared with a third party without the client's <text:span text:style-name="T1">knowledge</text:span> and written <text:span text:style-name="T1">permission.</text:span> - except where required <text:s/>by law, which include a<text:span text:style-name="T3">ny</text:span> <text:span text:style-name="T1">situation</text:span> where a client:</text:p>
      <text:p text:style-name="P5"/>
      <text:p text:style-name="P5">* Threatens serious <text:span text:style-name="T1">physical</text:span> harm to either himself/herself or to someone else.</text:p>
      <text:p text:style-name="P5"/>
      <text:p text:style-name="P5">* Reports physical or sexual child abuse ( even if victim is an adult now), if there is reason to <text:span text:style-name="T3"><text:s text:c="6"/><text:tab/></text:span>believe that the accused abuser is still in a position to abuse other children.</text:p>
      <text:p text:style-name="P5"/>
      <text:p text:style-name="P5">* Reports serious misconduct of any registered health professional</text:p>
      <text:p text:style-name="P1"/>
      <text:p text:style-name="P9">MY <text:span text:style-name="T3">OFFICE</text:span> POLICIES</text:p>
      <text:p text:style-name="P14"/>
      <text:p text:style-name="P14">Payments:</text:p>
      <text:p text:style-name="P7">All therapy sessions are $<text:span text:style-name="T8">100</text:span>.00 per session and are 50 min in length. <text:s/>Payment is due at end of every session and can be paid in cash or check. <text:s/>Any session that needs to be canceled or re-scheduled requires a 24 hour notice. Without such notice, the client will be billed the full amount for the missed session. <text:s text:c="3"/><text:span text:style-name="T4"><text:s/></text:span></text:p>
      <text:p text:style-name="P7"/>
      <text:p text:style-name="P7">I do offer a sliding-scale for those who <text:span text:style-name="T2">really</text:span> need to have services at a lower hourly rate. <text:s/>This will be discussed prior to first session or may be brought to my attention during treatment. </text:p>
      <text:p text:style-name="Standard"><text:span text:style-name="T5">Please note: <text:s/>I do NOT accept insurance but I will be able to give you an itemized invoice of the session dates and cost. <text:s/>BUT please keep in mind that you will need to submit and make sure you</text:span><text:span text:style-name="T6"> are</text:span><text:span text:style-name="T5"> paid back by insurance. <text:s/>My total fee is still due at each session. </text:span></text:p>
      <text:p text:style-name="P11"/>
      <text:p text:style-name="P12">Telephone and Emergency procedures: </text:p>
      <text:p text:style-name="P7">To contact me, call ( 707) 540-3601 and typically a voice mail will take your message. <text:s text:c="2"/>I do communicate via text for scheduling changes and <text:s/><text:span text:style-name="T2">brief content check-in's</text:span>. <text:s/>If you require a conversation that is more than 20 min long, we will need to discuss paying for a telephone session at that time. <text:s/></text:p>
      <text:p text:style-name="P7"/>
      <text:p text:style-name="P7">If an emergency arises, <text:s/>please indicate that in your message. If you need to speak to someone right away, please call Sonoma County Psychiatric Emergency Services at <text:s/></text:p>
      <text:p text:style-name="P7">(707) 576-8181.</text:p>
      <text:p text:style-name="P7"/>
      <text:p text:style-name="P1"/>
      <text:p text:style-name="P10">THE PROCESS OF THERAPY</text:p>
      <text:p text:style-name="P8"/>
      <text:p text:style-name="P8">Participation in therapy can result in a number of benefits to you or to your child. <text:s/>Including improving the specific concerns that led you to seek therapy. <text:s/>Working towards these benefits however, requires effort on the client's part. Psychotherapy requires active involvement, honesty and openness. <text:s/>Sometimes during therapy , remembering or talking about unpleasant events, feelings or thoughts can result in the experience of considerable discomfort, strong feelings of anger, sadness, worry, fear. Or experience depression, anxiety or insomnia. <text:s/>Change will sometimes be easy and swift, but for more commonly it can be slow and frustrating. <text:s/>While therapy is not an instant solution, for many it has been proven to be a <text:soft-page-break/>gradual avenue towards lasting change and transformation. <text:s/><text:span text:style-name="T7">I</text:span>f you have any concerns regarding the progress of treatment or concerns regarding difficult material that is arising for you or your child, please discuss it with me at any time. </text:p>
      <text:p text:style-name="P13"/>
      <text:p text:style-name="P13">Termination<text:span text:style-name="T4">:</text:span></text:p>
      <text:p text:style-name="P8">You have the right to end therapy at any time. <text:s/>Should you begin to consider terminating therapy , it is valuable to bring it up in a session so we can help you discover how to have a healthy end that will serve you elsewhere. </text:p>
      <text:p text:style-name="P8"/>
      <text:p text:style-name="P8"/>
      <text:p text:style-name="P8"/>
      <text:p text:style-name="P8">I have read the about agreement and offices polices and general information carefully. <text:s/>I understand them and agree to comply with them.</text:p>
      <text:p text:style-name="P8"/>
      <text:p text:style-name="P8"/>
      <text:p text:style-name="P8"/>
      <text:p text:style-name="P8">____________________________________________________________________</text:p>
      <text:p text:style-name="P8">CLIENT NAME <text:tab/><text:tab/><text:tab/>DATE<text:tab/><text:tab/><text:tab/>SIGNATURE</text:p>
      <text:p text:style-name="P8"/>
      <text:p text:style-name="P8"/>
      <text:p text:style-name="P8"/>
      <text:p text:style-name="P8">_____________________________________________________________________</text:p>
      <text:p text:style-name="P8">PARENT OR GUARDIAN <text:tab/><text:tab/>DATE<text:tab/><text:tab/><text:tab/>SIGNATURE</text:p>
      <text:p text:style-name="P8"/>
      <text:p text:style-name="P8"/>
      <text:p text:style-name="P8"/>
      <text:p text:style-name="P8">______________________________________________________________________</text:p>
      <text:p text:style-name="P8">THERAPIST<text:tab/><text:tab/><text:tab/><text:tab/>DATE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16:02:15.608000000</meta:creation-date>
    <meta:print-date>2014-10-05T18:21:34.941000000</meta:print-date>
    <dc:date>2016-04-22T17:12:33.310000000</dc:date>
    <meta:editing-duration>PT1H51M59S</meta:editing-duration>
    <meta:editing-cycles>6</meta:editing-cycles>
    <meta:generator>LibreOffice/4.2.2.1$Windows_x86 LibreOffice_project/3be8cda0bddd8e430d8cda1ebfd581265cca5a0f</meta:generator>
    <meta:document-statistic meta:table-count="0" meta:image-count="0" meta:object-count="0" meta:page-count="4" meta:paragraph-count="59" meta:word-count="1047" meta:character-count="8265" meta:non-whitespace-character-count="7190"/>
  </office:meta>
</office:document-meta>
</file>